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8f9f0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IDFont+F2" fo:font-size="9pt" style:font-size-asian="9pt"/>
    </style:style>
    <style:style style:name="P5" style:family="paragraph" style:parent-style-name="Standard">
      <style:paragraph-properties fo:text-align="start" style:justify-single-word="false"/>
      <style:text-properties style:font-name="CIDFont+F3" fo:font-size="14pt" officeooo:rsid="00188202" style:font-size-asian="14pt"/>
    </style:style>
    <style:style style:name="P6" style:family="paragraph" style:parent-style-name="Standard">
      <style:paragraph-properties fo:text-align="start" style:justify-single-word="false"/>
      <style:text-properties style:font-name="CIDFont+F3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CIDFont+F4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CIDFont+F4" fo:font-size="12pt" officeooo:rsid="00188202" officeooo:paragraph-rsid="00188202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CIDFont+F4" fo:font-size="12pt" officeooo:rsid="00188202" officeooo:paragraph-rsid="001acf0c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CIDFont+F4" fo:font-size="12pt" officeooo:rsid="00188202" officeooo:paragraph-rsid="00188202" style:font-size-asian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8202"/>
    </style:style>
    <style:style style:name="T1" style:family="text">
      <style:text-properties style:font-name="CIDFont+F1"/>
    </style:style>
    <style:style style:name="T2" style:family="text">
      <style:text-properties style:font-name="CIDFont+F1" fo:font-size="12pt" style:font-size-asian="12pt"/>
    </style:style>
    <style:style style:name="T3" style:family="text">
      <style:text-properties style:font-name="CIDFont+F1" fo:font-size="12pt" officeooo:rsid="00188202" style:font-size-asian="12pt"/>
    </style:style>
    <style:style style:name="T4" style:family="text">
      <style:text-properties style:font-name="CIDFont+F1" fo:font-size="12pt" officeooo:rsid="0018f9f0" style:font-size-asian="12pt"/>
    </style:style>
    <style:style style:name="T5" style:family="text">
      <style:text-properties style:font-name="CIDFont+F1" fo:font-size="12pt" officeooo:rsid="001acf0c" style:font-size-asian="12pt"/>
    </style:style>
    <style:style style:name="T6" style:family="text">
      <style:text-properties style:font-name="CIDFont+F1" fo:font-size="12pt" officeooo:rsid="00188202" style:font-size-asian="12pt" style:font-size-complex="12pt"/>
    </style:style>
    <style:style style:name="T7" style:family="text">
      <style:text-properties style:font-name="CIDFont+F1" fo:font-size="10pt" style:font-size-asian="10pt"/>
    </style:style>
    <style:style style:name="T8" style:family="text">
      <style:text-properties style:font-name="CIDFont+F1" style:font-size-complex="12pt"/>
    </style:style>
    <style:style style:name="T9" style:family="text">
      <style:text-properties style:font-name="CIDFont+F2" fo:font-size="9pt" style:font-size-asian="9pt"/>
    </style:style>
    <style:style style:name="T10" style:family="text">
      <style:text-properties style:font-name="CIDFont+F2" fo:font-size="9pt" officeooo:rsid="0018f9f0" style:font-size-asian="9pt"/>
    </style:style>
    <style:style style:name="T11" style:family="text">
      <style:text-properties style:font-name="CIDFont+F2" fo:font-size="9pt" style:font-size-asian="9pt" style:font-size-complex="9pt"/>
    </style:style>
    <style:style style:name="T12" style:family="text">
      <style:text-properties style:font-name="CIDFont+F2" fo:font-size="9pt" officeooo:rsid="00188202" style:font-size-asian="9pt" style:font-size-complex="9pt"/>
    </style:style>
    <style:style style:name="T13" style:family="text">
      <style:text-properties style:font-name="CIDFont+F2" fo:font-size="9pt" officeooo:rsid="001acf0c" style:font-size-asian="9pt" style:font-size-complex="9pt"/>
    </style:style>
    <style:style style:name="T14" style:family="text">
      <style:text-properties style:font-name="CIDFont+F2" fo:font-size="12pt" style:font-size-asian="12pt"/>
    </style:style>
    <style:style style:name="T15" style:family="text">
      <style:text-properties style:font-name="CIDFont+F2" fo:font-size="12pt" officeooo:rsid="00188202" style:font-size-asian="12pt"/>
    </style:style>
    <style:style style:name="T16" style:family="text">
      <style:text-properties style:font-name="CIDFont+F2" fo:font-size="12pt" officeooo:rsid="001acf0c" style:font-size-asian="12pt"/>
    </style:style>
    <style:style style:name="T17" style:family="text">
      <style:text-properties style:font-name="CIDFont+F3" fo:font-size="14pt" style:font-size-asian="14pt"/>
    </style:style>
    <style:style style:name="T18" style:family="text">
      <style:text-properties style:font-name="CIDFont+F3" fo:font-size="14pt" officeooo:rsid="00188202" style:font-size-asian="14pt"/>
    </style:style>
    <style:style style:name="T19" style:family="text">
      <style:text-properties style:font-name="CIDFont+F5" fo:font-size="9pt" style:font-size-asian="9pt"/>
    </style:style>
    <style:style style:name="T20" style:family="text">
      <style:text-properties officeooo:rsid="001acf0c"/>
    </style:style>
    <style:style style:name="T21" style:family="text">
      <style:text-properties style:text-position="super 58%" style:font-name="CIDFont+F1" fo:font-size="10pt" style:font-size-asian="10pt"/>
    </style:style>
    <style:style style:name="T22" style:family="text">
      <style:text-properties style:text-position="super 58%" style:font-name="CIDFont+F1" style:font-size-complex="12pt"/>
    </style:style>
    <style:style style:name="T23" style:family="text">
      <style:text-properties style:text-position="super 58%" style:font-name="CIDFont+F1" fo:font-size="12pt" officeooo:rsid="0018820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text:tab/><text:tab/><text:tab/><text:tab/><text:tab/><text:tab/><text:tab/></text:span><text:span text:style-name="T3">Ełk</text:span><text:span text:style-name="T2">, dnia ….............…........................</text:span></text:p>
      <text:p text:style-name="P3"/>
      <text:p text:style-name="P3"/>
      <text:p text:style-name="P1"><text:span text:style-name="T5">Wierzyciel</text:span><text:span text:style-name="T2">:</text:span></text:p>
      <text:p text:style-name="P3"/>
      <text:p text:style-name="P3">…..................................................</text:p>
      <text:p text:style-name="P3">…..................................................</text:p>
      <text:p text:style-name="P3">…...............................................…</text:p>
      <text:p text:style-name="P2"><text:span text:style-name="T9">(imię i nazwisko, adres zamieszkania</text:span><text:span text:style-name="T10">)</text:span></text:p>
      <text:p text:style-name="P3"/>
      <text:p text:style-name="P4"/>
      <text:p text:style-name="P4"/>
      <text:p text:style-name="P4"/>
      <text:p text:style-name="P4"/>
      <text:p text:style-name="P4"/>
      <text:p text:style-name="P1"><text:span text:style-name="T17"><text:tab/><text:tab/><text:tab/><text:tab/><text:tab/><text:tab/><text:tab/><text:tab/>Komornik Sądow</text:span><text:span text:style-name="T18">y</text:span></text:p>
      <text:p text:style-name="P1"><text:span text:style-name="T17"><text:tab/><text:tab/><text:tab/><text:tab/><text:tab/><text:tab/><text:tab/><text:tab/>przy S</text:span><text:span text:style-name="T18">ądzie Rejonowym </text:span><text:span text:style-name="T17">w </text:span><text:span text:style-name="T18">Ełku</text:span></text:p>
      <text:p text:style-name="P5"><text:tab/><text:tab/><text:tab/><text:tab/><text:tab/><text:tab/><text:tab/><text:tab/>Marcin Daniel Przybyszewski</text:p>
      <text:p text:style-name="P6"/>
      <text:p text:style-name="P6"/>
      <text:p text:style-name="P2"><text:span text:style-name="T4">Sygn. akt: </text:span><text:span text:style-name="T2">K</text:span><text:span text:style-name="T5">m</text:span><text:span text:style-name="T2"> …...............</text:span></text:p>
      <text:p text:style-name="P6"/>
      <text:p text:style-name="P6"/>
      <text:p text:style-name="P6"/>
      <text:p text:style-name="P6"/>
      <text:p text:style-name="P6"/>
      <text:p text:style-name="P7">WNIOSEK <text:span text:style-name="T20">WIERZYCIELA</text:span></text:p>
      <text:p text:style-name="P9">O <text:span text:style-name="T20">POSZUKIWANIE MAJĄTKU DŁUŻNIKA</text:span></text:p>
      <text:p text:style-name="P8"/>
      <text:p text:style-name="P8"/>
      <text:p text:style-name="P12"><text:span text:style-name="T3">Na podsta</text:span><text:span text:style-name="T6">wie art. 801</text:span><text:span text:style-name="T23">2</text:span><text:span text:style-name="T6"> k</text:span><text:span text:style-name="T3">pc w zw. z art. 44 ustawy z dnia 28 lutego 2018 r. o kosztach </text:span><text:span text:style-name="T2">komorniczych (Dz. U. z 2018r., poz. 770 z późniejszymi zmianami) wierzyciel zleca </text:span><text:span text:style-name="T5">komornikowi </text:span><text:span text:style-name="T2">poszukiwanie za wynagrodzeniem majątku dłużnika:</text:span></text:p>
      <text:p text:style-name="P1"><text:span text:style-name="T2"/></text:p>
      <text:p text:style-name="P1"><text:span text:style-name="T2">Imię i Nazwisko: …………………………………………………………………..</text:span></text:p>
      <text:p text:style-name="P10"><text:span text:style-name="T1">zam. ……………………………………………………………….……………….</text:span></text:p>
      <text:p text:style-name="P8"/>
      <text:p text:style-name="P3"/>
      <text:p text:style-name="P3"/>
      <text:p text:style-name="P3"/>
      <text:p text:style-name="P3"/>
      <text:p text:style-name="P3"><text:tab/><text:tab/><text:tab/><text:tab/><text:tab/><text:tab/><text:tab/><text:tab/>................................................................</text:p>
      <text:p text:style-name="Standard"><text:span text:style-name="T14"><text:tab/><text:tab/><text:tab/><text:tab/><text:tab/><text:tab/><text:tab/><text:tab/><text:tab/></text:span><text:span text:style-name="T11">(podpis </text:span><text:span text:style-name="T13">wierzyciela/pełnomocnika</text:span><text:span text:style-name="T1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7T08:25:02.179000000</meta:creation-date>
    <meta:print-date>2022-02-17T08:30:37.518000000</meta:print-date>
    <dc:date>2022-02-17T08:39:45.162000000</dc:date>
    <meta:editing-duration>PT13M37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7" meta:word-count="78" meta:character-count="853" meta:non-whitespace-character-count="743"/>
  </office:meta>
</office:document-meta>
</file>