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2" style:family="paragraph" style:parent-style-name="Standard">
      <style:paragraph-properties style:line-height-at-least="0.635cm"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 fo:font-size="12pt" officeooo:paragraph-rsid="0010cc62" style:font-size-asian="12pt" style:font-size-complex="12pt"/>
    </style:style>
    <style:style style:name="P3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4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/>
    </style:style>
    <style:style style:name="P5" style:family="paragraph" style:parent-style-name="_5b_Normal_5d_">
      <style:paragraph-properties style:line-height-at-least="0.635cm"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/>
    </style:style>
    <style:style style:name="P6" style:family="paragraph" style:parent-style-name="_5b_Normal_5d_">
      <style:paragraph-properties style:line-height-at-least="0.635cm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/>
    </style:style>
    <style:style style:name="P7" style:family="paragraph" style:parent-style-name="_5b_Normal_5d_">
      <style:paragraph-properties style:line-height-at-least="0.635cm"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/>
    </style:style>
    <style:style style:name="P8" style:family="paragraph" style:parent-style-name="_5b_Normal_5d_">
      <style:paragraph-properties style:line-height-at-least="0.635cm"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 officeooo:paragraph-rsid="0010cc62"/>
    </style:style>
    <style:style style:name="P9" style:family="paragraph" style:parent-style-name="_5b_Normal_5d_">
      <style:paragraph-properties style:line-height-at-least="0.635cm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10" style:family="paragraph" style:parent-style-name="_5b_Normal_5d_">
      <style:paragraph-properties>
        <style:tab-stops>
          <style:tab-stop style:position="11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  <style:tab-stop style:position="19.967cm"/>
          <style:tab-stop style:position="20.966cm"/>
          <style:tab-stop style:position="21.964cm"/>
          <style:tab-stop style:position="22.962cm"/>
          <style:tab-stop style:position="23.961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weight="bold" style:font-weight-asian="bold"/>
    </style:style>
    <style:style style:name="P13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weight="bold" style:font-weight-asian="bold"/>
    </style:style>
    <style:style style:name="P14" style:family="paragraph" style:parent-style-name="_5b_Normal_5d_">
      <style:paragraph-properties style:line-height-at-least="0.847cm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officeooo:paragraph-rsid="00156524"/>
    </style:style>
    <style:style style:name="P15" style:family="paragraph" style:parent-style-name="_5b_Normal_5d_">
      <style:paragraph-properties style:line-height-at-least="0.635cm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officeooo:paragraph-rsid="0010cc62" style:font-name-complex="Times New Roman1"/>
    </style:style>
    <style:style style:name="P16" style:family="paragraph" style:parent-style-name="_5b_Normal_5d_">
      <style:paragraph-properties style:line-height-at-least="0.635cm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officeooo:paragraph-rsid="0010d5f4" style:font-name-complex="Times New Roman1"/>
    </style:style>
    <style:style style:name="P17" style:family="paragraph" style:parent-style-name="_5b_Normal_5d_">
      <style:paragraph-properties style:line-height-at-least="0.635cm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officeooo:paragraph-rsid="0013cad8" style:font-name-complex="Times New Roman1"/>
    </style:style>
    <style:style style:name="P18" style:family="paragraph" style:parent-style-name="_5b_Normal_5d_">
      <style:paragraph-properties style:line-height-at-least="0.635cm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officeooo:paragraph-rsid="00156524" style:font-name-complex="Times New Roman1"/>
    </style:style>
    <style:style style:name="P19" style:family="paragraph" style:parent-style-name="_5b_Normal_5d_">
      <style:paragraph-properties style:line-height-at-least="0.635cm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/>
    </style:style>
    <style:style style:name="P20" style:family="paragraph" style:parent-style-name="_5b_Normal_5d_">
      <style:paragraph-properties style:line-height-at-least="0.635cm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/>
    </style:style>
    <style:style style:name="P21" style:family="paragraph" style:parent-style-name="_5b_Normal_5d_">
      <style:paragraph-properties>
        <style:tab-stops>
          <style:tab-stop style:position="9.999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  <style:tab-stop style:position="19.967cm"/>
          <style:tab-stop style:position="20.966cm"/>
          <style:tab-stop style:position="21.964cm"/>
          <style:tab-stop style:position="22.962cm"/>
        </style:tab-stops>
      </style:paragraph-properties>
      <style:text-properties fo:color="#000000" style:font-name="Times New Roman"/>
    </style:style>
    <style:style style:name="P22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/>
    </style:style>
    <style:style style:name="P23" style:family="paragraph" style:parent-style-name="_5b_Normal_5d_">
      <style:paragraph-properties style:line-height-at-least="0.847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/>
    </style:style>
    <style:style style:name="P24" style:family="paragraph" style:parent-style-name="_5b_Normal_5d_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8pt" style:font-size-asian="8pt"/>
    </style:style>
    <style:style style:name="P25" style:family="paragraph" style:parent-style-name="_5b_Normal_5d_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8pt" officeooo:paragraph-rsid="00156524" style:font-size-asian="8pt"/>
    </style:style>
    <style:style style:name="P26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8pt" style:font-size-asian="8pt" style:font-name-complex="Times New Roman1"/>
    </style:style>
    <style:style style:name="P27" style:family="paragraph" style:parent-style-name="_5b_Normal_5d_">
      <style:paragraph-properties style:line-height-at-least="0.635cm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 style:font-name-complex="Times New Roman1"/>
    </style:style>
    <style:style style:name="P28" style:family="paragraph" style:parent-style-name="_5b_Normal_5d_">
      <style:paragraph-properties style:line-height-at-least="0.635cm"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/>
    </style:style>
    <style:style style:name="P29" style:family="paragraph" style:parent-style-name="_5b_Normal_5d_">
      <style:paragraph-properties style:line-height-at-least="0.635cm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/>
    </style:style>
    <style:style style:name="P30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/>
    </style:style>
    <style:style style:name="P31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/>
    </style:style>
    <style:style style:name="P32" style:family="paragraph" style:parent-style-name="_5b_Normal_5d_">
      <style:paragraph-properties style:line-height-at-least="0.635cm"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33" style:family="paragraph" style:parent-style-name="_5b_Normal_5d_">
      <style:paragraph-properties style:line-height-at-least="0.635cm"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officeooo:paragraph-rsid="0010cc62"/>
    </style:style>
    <style:style style:name="P34" style:family="paragraph" style:parent-style-name="_5b_Normal_5d_">
      <style:paragraph-properties style:line-height-at-least="0.635cm"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officeooo:paragraph-rsid="0013cad8"/>
    </style:style>
    <style:style style:name="P35" style:family="paragraph" style:parent-style-name="_5b_Normal_5d_">
      <style:paragraph-properties style:line-height-at-least="0.635cm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officeooo:paragraph-rsid="00156524"/>
    </style:style>
    <style:style style:name="P36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37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officeooo:paragraph-rsid="00156524"/>
    </style:style>
    <style:style style:name="P38" style:family="paragraph" style:parent-style-name="_5b_Normal_5d_">
      <style:paragraph-properties style:line-height-at-least="0.635cm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officeooo:paragraph-rsid="00156524"/>
    </style:style>
    <style:style style:name="P39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40" style:family="paragraph" style:parent-style-name="_5b_Normal_5d_">
      <style:paragraph-properties style:line-height-at-least="0.847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font-size="12pt" officeooo:paragraph-rsid="0015bf9f" style:font-size-asian="12pt" style:font-size-complex="12pt"/>
    </style:style>
    <style:style style:name="P41" style:family="paragraph" style:parent-style-name="_5b_Normal_5d_">
      <style:paragraph-properties fo:text-align="center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42" style:family="paragraph" style:parent-style-name="_5b_Normal_5d_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43" style:family="paragraph" style:parent-style-name="_5b_Normal_5d_">
      <style:paragraph-properties style:line-height-at-least="0.847cm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officeooo:paragraph-rsid="00156524"/>
    </style:style>
    <style:style style:name="P44" style:family="paragraph" style:parent-style-name="_5b_Normal_5d_">
      <style:paragraph-properties style:line-height-at-least="0.847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45" style:family="paragraph" style:parent-style-name="_5b_Normal_5d_">
      <style:paragraph-properties style:line-height-at-least="0.847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officeooo:paragraph-rsid="00156524"/>
    </style:style>
    <style:style style:name="P46" style:family="paragraph" style:parent-style-name="_5b_Normal_5d_">
      <style:paragraph-properties style:line-height-at-least="0.847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officeooo:paragraph-rsid="0015bf9f"/>
    </style:style>
    <style:style style:name="P47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</style:style>
    <style:style style:name="P48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49" style:family="paragraph" style:parent-style-name="_5b_Normal_5d_">
      <style:paragraph-properties>
        <style:tab-stops>
          <style:tab-stop style:position="4.999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weight="bold" style:font-weight-asian="bold"/>
    </style:style>
    <style:style style:name="T3" style:family="text">
      <style:text-properties fo:color="#000000" style:font-name="Times New Roman" fo:font-weight="bold" style:font-weight-asian="bold" style:font-name-complex="Times New Roman1"/>
    </style:style>
    <style:style style:name="T4" style:family="text">
      <style:text-properties fo:color="#000000" style:font-name="Times New Roman" fo:font-weight="bold" style:font-weight-asian="bold" style:font-name-complex="Times New Roman1"/>
    </style:style>
    <style:style style:name="T5" style:family="text">
      <style:text-properties fo:color="#000000" style:font-name="Times New Roman" fo:font-weight="bold" style:font-weight-asian="bold"/>
    </style:style>
    <style:style style:name="T6" style:family="text">
      <style:text-properties fo:color="#000000" style:font-name="Times New Roman" fo:font-size="8pt" style:font-size-asian="8pt"/>
    </style:style>
    <style:style style:name="T7" style:family="text">
      <style:text-properties fo:color="#000000" style:font-name="Times New Roman" fo:font-size="8pt" style:font-size-asian="8pt" style:font-name-complex="Times New Roman1"/>
    </style:style>
    <style:style style:name="T8" style:family="text">
      <style:text-properties fo:color="#000000" style:font-name="Times New Roman" fo:font-size="8pt" style:font-size-asian="8pt" style:font-name-complex="Times New Roman1"/>
    </style:style>
    <style:style style:name="T9" style:family="text">
      <style:text-properties fo:color="#000000" style:font-name="Times New Roman" fo:font-size="8pt" style:font-size-asian="8pt"/>
    </style:style>
    <style:style style:name="T10" style:family="text">
      <style:text-properties fo:color="#000000" style:font-name="Times New Roman" fo:font-size="8pt" officeooo:rsid="000bf944" style:font-name-asian="Symbol" style:font-size-asian="8pt"/>
    </style:style>
    <style:style style:name="T11" style:family="text">
      <style:text-properties fo:color="#000000" style:font-name="Times New Roman" style:font-name-complex="Times New Roman1"/>
    </style:style>
    <style:style style:name="T12" style:family="text">
      <style:text-properties fo:color="#000000" style:font-name="Times New Roman" officeooo:rsid="0010cc62" style:font-name-complex="Times New Roman1"/>
    </style:style>
    <style:style style:name="T13" style:family="text">
      <style:text-properties fo:color="#000000" style:font-name="Times New Roman" officeooo:rsid="0010d5f4" style:font-name-complex="Times New Roman1"/>
    </style:style>
    <style:style style:name="T14" style:family="text">
      <style:text-properties fo:color="#000000" style:font-name="Times New Roman" style:font-name-complex="Times New Roman1"/>
    </style:style>
    <style:style style:name="T15" style:family="text">
      <style:text-properties fo:color="#000000" style:font-name="Times New Roman" fo:font-size="10pt" style:font-size-asian="10pt"/>
    </style:style>
    <style:style style:name="T16" style:family="text">
      <style:text-properties fo:color="#000000" style:font-name="Times New Roman" fo:font-size="10pt" style:font-size-asian="10pt" style:font-name-complex="Times New Roman1"/>
    </style:style>
    <style:style style:name="T17" style:family="text">
      <style:text-properties fo:color="#000000" style:font-name="Times New Roman" fo:font-size="10pt" officeooo:rsid="0010d5f4" style:font-size-asian="10pt" style:font-name-complex="Times New Roman1"/>
    </style:style>
    <style:style style:name="T18" style:family="text">
      <style:text-properties fo:color="#000000" style:font-name="Times New Roman" fo:font-size="10pt" officeooo:rsid="0013cad8" style:font-size-asian="10pt" style:font-name-complex="Times New Roman1"/>
    </style:style>
    <style:style style:name="T19" style:family="text">
      <style:text-properties fo:color="#000000" style:font-name="Times New Roman" fo:font-size="10pt" style:font-size-asian="10pt" style:font-name-complex="Times New Roman1"/>
    </style:style>
    <style:style style:name="T20" style:family="text">
      <style:text-properties fo:color="#000000" style:font-name="Times New Roman" fo:font-size="10pt" style:font-size-asian="10pt"/>
    </style:style>
    <style:style style:name="T21" style:family="text">
      <style:text-properties fo:color="#000000" style:font-name="Times New Roman" fo:font-size="10pt" style:text-underline-style="solid" style:text-underline-width="auto" style:text-underline-color="font-color" officeooo:rsid="0010d5f4" style:font-size-asian="10pt" style:font-name-complex="Times New Roman1"/>
    </style:style>
    <style:style style:name="T22" style:family="text">
      <style:text-properties fo:color="#000000" style:font-name="Times New Roman" fo:font-size="10pt" style:text-underline-style="solid" style:text-underline-width="auto" style:text-underline-color="font-color" style:font-size-asian="10pt" style:font-name-complex="Times New Roman1"/>
    </style:style>
    <style:style style:name="T23" style:family="text">
      <style:text-properties fo:color="#000000" style:font-name="Times New Roman" fo:font-size="10pt" style:text-underline-style="solid" style:text-underline-width="auto" style:text-underline-color="font-color" style:font-size-asian="10pt"/>
    </style:style>
    <style:style style:name="T24" style:family="text">
      <style:text-properties fo:color="#000000" style:font-name="Times New Roman" fo:font-weight="normal" style:font-weight-asian="normal" style:font-name-complex="Times New Roman1" style:font-weight-complex="normal"/>
    </style:style>
    <style:style style:name="T25" style:family="text">
      <style:text-properties fo:color="#000000" style:font-name="Times New Roman" fo:font-size="16pt" fo:font-weight="bold" style:font-size-asian="16pt" style:font-weight-asian="bold" style:font-name-complex="Times New Roman1"/>
    </style:style>
    <style:style style:name="T26" style:family="text">
      <style:text-properties fo:color="#000000" style:font-name="Times New Roman"/>
    </style:style>
    <style:style style:name="T27" style:family="text">
      <style:text-properties fo:color="#000000" style:font-name="Times New Roman" officeooo:rsid="00156524"/>
    </style:style>
    <style:style style:name="T28" style:family="text">
      <style:text-properties fo:color="#000000" style:font-name="CIDFont+F2" fo:font-size="12pt" style:font-size-asian="12pt" style:font-name-complex="Times New Roman1"/>
    </style:style>
    <style:style style:name="T29" style:family="text">
      <style:text-properties fo:color="#000000" fo:font-size="12pt" officeooo:rsid="0010cc62" style:font-name-asian="Symbol" style:font-size-asian="12pt" style:font-name-complex="Times New Roman1" style:font-size-complex="12pt"/>
    </style:style>
    <style:style style:name="T30" style:family="text">
      <style:text-properties fo:color="#000000" fo:font-size="12pt" officeooo:rsid="001271cb" style:font-name-asian="Symbol" style:font-size-asian="12pt" style:font-name-complex="Times New Roman1" style:font-size-complex="12pt"/>
    </style:style>
    <style:style style:name="T31" style:family="text">
      <style:text-properties fo:color="#000000" fo:font-size="12pt" officeooo:rsid="001271cb" style:font-size-asian="12pt" style:font-name-complex="Times New Roman1" style:font-size-complex="12pt"/>
    </style:style>
    <style:style style:name="T32" style:family="text">
      <style:text-properties fo:color="#000000" fo:font-size="12pt" officeooo:rsid="0010cc62" style:font-size-asian="12pt" style:font-name-complex="Times New Roman1" style:font-size-complex="12pt"/>
    </style:style>
    <style:style style:name="T33" style:family="text">
      <style:text-properties fo:color="#000000" fo:font-weight="bold" style:font-weight-asian="bold"/>
    </style:style>
    <style:style style:name="T34" style:family="text">
      <style:text-properties fo:color="#000000" fo:font-weight="bold" style:font-weight-asian="bold" style:font-name-complex="Times New Roman1"/>
    </style:style>
    <style:style style:name="T35" style:family="text">
      <style:text-properties fo:color="#000000" style:font-name="CIDFont+F1" fo:font-size="12pt" style:font-size-asian="12pt" style:font-name-complex="Times New Roman1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style:font-name-complex="Times New Roman1"/>
    </style:style>
    <style:style style:name="T38" style:family="text">
      <style:text-properties style:font-name="Times New Roman" officeooo:rsid="0010cc62" style:font-name-complex="Times New Roman1"/>
    </style:style>
    <style:style style:name="T39" style:family="text">
      <style:text-properties style:font-name="Times New Roman" fo:font-size="12pt" style:font-size-asian="12pt"/>
    </style:style>
    <style:style style:name="T40" style:family="text">
      <style:text-properties style:font-name="Times New Roman" fo:font-size="12pt" style:font-size-asian="12pt" style:font-name-complex="Times New Roman1"/>
    </style:style>
    <style:style style:name="T41" style:family="text">
      <style:text-properties style:font-name="CIDFont+F2" fo:font-size="12pt" style:font-size-asian="12pt"/>
    </style:style>
    <style:style style:name="T42" style:family="text">
      <style:text-properties style:font-name="CIDFont+F2" fo:font-size="8pt" style:font-size-asian="8pt"/>
    </style:style>
    <style:style style:name="T43" style:family="text">
      <style:text-properties fo:font-size="10pt" style:font-size-asian="10pt"/>
    </style:style>
    <style:style style:name="T44" style:family="text">
      <style:text-properties fo:font-size="10pt" officeooo:rsid="0013cad8" style:font-size-asian="10pt"/>
    </style:style>
    <style:style style:name="T45" style:family="text">
      <style:text-properties fo:font-size="10pt" style:text-underline-style="solid" style:text-underline-width="auto" style:text-underline-color="font-color" style:font-size-asian="10pt"/>
    </style:style>
    <style:style style:name="T46" style:family="text">
      <style:text-properties fo:font-size="10pt" style:text-underline-style="solid" style:text-underline-width="auto" style:text-underline-color="font-color" officeooo:rsid="0010d5f4" style:font-size-asian="10pt"/>
    </style:style>
    <style:style style:name="T47" style:family="text">
      <style:text-properties fo:font-size="10pt" style:text-underline-style="none" officeooo:rsid="0010d5f4" style:font-size-asian="10pt"/>
    </style:style>
    <style:style style:name="T48" style:family="text">
      <style:text-properties style:font-name="CIDFont+F1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<text:tab/><text:tab/><text:tab/><text:tab/><text:tab/><text:tab/><text:tab/><text:tab/><text:tab/><text:tab/>Komornik S</text:span><text:span text:style-name="T3">ądowy</text:span></text:p>
      <text:p text:style-name="P3"><text:span text:style-name="T2"><text:tab/><text:tab/><text:tab/><text:tab/><text:tab/><text:tab/><text:tab/><text:tab/><text:tab/><text:tab/>przy S</text:span><text:span text:style-name="T3">ądzie Rejonowym w Ełku</text:span></text:p>
      <text:p text:style-name="P12"><text:tab/><text:tab/><text:tab/><text:tab/><text:tab/><text:tab/><text:tab/><text:tab/><text:tab/><text:tab/>Marcin Daniel Przybyszewski</text:p>
      <text:p text:style-name="P3"><text:span text:style-name="T2"><text:tab/><text:tab/><text:tab/><text:tab/><text:tab/><text:tab/><text:tab/><text:tab/><text:tab/><text:tab/></text:span><text:span text:style-name="T3">19-300 Ełk, ul. Moniuszki 3</text:span></text:p>
      <text:p text:style-name="P3"><text:span text:style-name="T3"/></text:p>
      <text:p text:style-name="P3"><text:span text:style-name="T3"><text:tab/><text:tab/><text:tab/><text:tab/><text:tab/><text:tab/><text:tab/><text:tab/><text:tab/><text:tab/></text:span><text:span text:style-name="T24">dnia ___________________</text:span></text:p>
      <text:p text:style-name="P30"/>
      <text:p text:style-name="P41"><text:span text:style-name="T25">WNIOSEK EGZEKUCYJNY <text:s/>(Kmp)</text:span></text:p>
      <text:p text:style-name="P22"/>
      <text:p text:style-name="P36"><text:span text:style-name="T2">Przedstawiciel ustawowy: </text:span><text:span text:style-name="T1">________________________________________________________________________________</text:span></text:p>
      <text:p text:style-name="P42"><text:span text:style-name="T6">(nazwisko i imi</text:span><text:span text:style-name="T7">ę)</text:span></text:p>
      <text:p text:style-name="P36"><text:span text:style-name="T1">Nr PESEL: ________________ , Nr NIP: ___________________</text:span></text:p>
      <text:p text:style-name="P24"/>
      <text:p text:style-name="P36"><text:span text:style-name="T1">zamieszka</text:span><text:span text:style-name="T11">ły(a) ___________________________________________________________________</text:span></text:p>
      <text:p text:style-name="P47"><text:span text:style-name="T1"><text:tab/></text:span><text:span text:style-name="T6"> (adres: kod pocztowy, miejscowo</text:span><text:span text:style-name="T7">ść, ulica, numer domu) </text:span></text:p>
      <text:p text:style-name="P29"/>
      <text:p text:style-name="P36"><text:span text:style-name="T1">dzia</text:span><text:span text:style-name="T11">łający(a) w imieniu alimentowanych (wierzycieli):</text:span></text:p>
      <text:p text:style-name="P36"><text:span text:style-name="T1">__________________________________ , <text:s/>ur. _________________ , </text:span><text:span text:style-name="T27"><text:s/>PESEL: _______________</text:span></text:p>
      <text:p text:style-name="P37"><text:span text:style-name="T1">__________________________________ , <text:s/>ur. _________________ , </text:span><text:span text:style-name="T27"><text:s/>PESEL: _______________</text:span></text:p>
      <text:p text:style-name="P37"><text:span text:style-name="T1">__________________________________ , <text:s/>ur. _________________ , </text:span><text:span text:style-name="T27"><text:s/>PESEL: _______________</text:span></text:p>
      <text:p text:style-name="P48"><text:span text:style-name="T6"><text:tab/>(imi</text:span><text:span text:style-name="T7">ę i nazwisko)<text:tab/><text:tab/><text:tab/><text:tab/><text:tab/> <text:s text:c="2"/>(data urodzenia)</text:span></text:p>
      <text:p text:style-name="P13"/>
      <text:p text:style-name="P36"><text:span text:style-name="T2">D</text:span><text:span text:style-name="T3">łużnik: </text:span><text:span text:style-name="T1">________________________________________________________________________</text:span></text:p>
      <text:p text:style-name="P42"><text:span text:style-name="T6">(nazwisko i imi</text:span><text:span text:style-name="T7">ę)</text:span></text:p>
      <text:p text:style-name="P36"><text:span text:style-name="T1">urodzony(a) _________________________ syn(c</text:span><text:span text:style-name="T11">órka) ___________________________________</text:span></text:p>
      <text:p text:style-name="P49"><text:span text:style-name="T1"><text:tab/></text:span><text:span text:style-name="T6">(data i miejsce)</text:span></text:p>
      <text:p text:style-name="P37"><text:span text:style-name="T1">Nr PESEL: ________________ , Nr NIP: ___________________</text:span></text:p>
      <text:p text:style-name="P25"/>
      <text:p text:style-name="P37"><text:span text:style-name="T1">zamieszka</text:span><text:span text:style-name="T11">ły(a) ___________________________________________________________________</text:span></text:p>
      <text:p text:style-name="P38"><text:span text:style-name="T7"><text:tab/> (adres: kod pocztowy, miejscowość, ulica, numer domu) </text:span></text:p>
      <text:p text:style-name="P26"/>
      <text:p text:style-name="P31"/>
      <text:p text:style-name="P18">Przedkładam wyrok/postanowienie/protokół *</text:p>
      <text:p text:style-name="P35"><text:span text:style-name="T6"><text:s/>(* </text:span><text:span text:style-name="T10">niepotrzebne skreślić</text:span><text:span text:style-name="T7">) <text:s/></text:span></text:p>
      <text:p text:style-name="P43"><text:span text:style-name="T11">Sądu _______________________________________ </text:span><text:span text:style-name="T1"><text:s/>w ________________________ </text:span></text:p>
      <text:p text:style-name="P14">z dnia _____________________________, sygnatura akt ________________________</text:p>
      <text:p text:style-name="P14"><text:span text:style-name="T11"/></text:p>
      <text:p text:style-name="P36"><text:span text:style-name="T1">i wnosz</text:span><text:span text:style-name="T11">ę o wszczęcie egzekucji przeciwko dłużnikowi w celu wyegzekwowania:</text:span></text:p>
      <text:p text:style-name="P36"><text:span text:style-name="T11"/></text:p>
      <text:p text:style-name="P44"><text:span text:style-name="T1">1. aliment</text:span><text:span text:style-name="T11">ów zaległych za czas od _____________ do ___________, w sumie _____________ zł *</text:span></text:p>
      <text:p text:style-name="P44"><text:span text:style-name="T11"><text:tab/><text:tab/><text:tab/><text:tab/><text:tab/><text:tab/><text:tab/><text:tab/><text:tab/><text:tab/>- VERTE - </text:span></text:p>
      <text:p text:style-name="P45"><text:soft-page-break/><text:span text:style-name="T11">wraz z:</text:span></text:p>
      <text:p text:style-name="P45"><text:span text:style-name="T1">zas</text:span><text:span text:style-name="T11">ądzonymi odsetkami: jak w wyroku ** </text:span><text:span text:style-name="T1">/ od ______________ do dnia zap</text:span><text:span text:style-name="T11">łaty **</text:span><text:span text:style-name="T7"> </text:span><text:span text:style-name="T1">/ bez odsetek **</text:span></text:p>
      <text:p text:style-name="P45"><text:span text:style-name="T1">2. aliment</text:span><text:span text:style-name="T11">ów bieżących od ____________________ po _______________ zł miesięcznie *,</text:span></text:p>
      <text:p text:style-name="P46"><text:span text:style-name="T11">wraz z:</text:span></text:p>
      <text:p text:style-name="P40"><text:span text:style-name="T11">zasądzonymi odsetkami: jak w wyroku ** / od ______________ do dnia zapłaty **</text:span><text:span text:style-name="T7"> </text:span><text:span text:style-name="T11">/ bez odsetek **</text:span></text:p>
      <text:p text:style-name="P44"><text:span text:style-name="T1">3. koszt</text:span><text:span text:style-name="T11">ów procesu _________________ zł</text:span></text:p>
      <text:p text:style-name="P44"><text:span text:style-name="T1">4. inne nale</text:span><text:span text:style-name="T11">żności ______________________________________ w kwocie ________________ zł</text:span></text:p>
      <text:p text:style-name="P48"><text:span text:style-name="T6"><text:tab/><text:tab/><text:tab/><text:tab/> (poda</text:span><text:span text:style-name="T7">ć rodzaj należności)</text:span></text:p>
      <text:p text:style-name="P44"><text:span text:style-name="T6"><text:s/>*</text:span><text:span text:style-name="T1"> <text:s text:c="2"/></text:span><text:span text:style-name="T23">prosz</text:span><text:span text:style-name="T22">ę wypełnić lub przekreślić, tak aby nie pozostawiać pustych miejsc</text:span><text:span text:style-name="T16"> <text:s text:c="24"/><text:tab/><text:tab/> </text:span></text:p>
      <text:p text:style-name="P36"><text:span text:style-name="T1"><text:s/></text:span><text:span text:style-name="T6">**</text:span><text:span text:style-name="T15"> <text:s/></text:span><text:span text:style-name="T23">niepotrzebne skre</text:span><text:span text:style-name="T22">ślić</text:span><text:span text:style-name="T16"> <text:s text:c="2"/></text:span></text:p>
      <text:p text:style-name="P41"><text:span text:style-name="T42"/></text:p>
      <text:p text:style-name="P41"><text:span text:style-name="T16"/></text:p>
      <text:p text:style-name="P33"><text:span text:style-name="T35">Egzekucj</text:span><text:span text:style-name="T48">ę proszę prowadzić według następujących sposobów</text:span><text:span text:style-name="T11"> * : </text:span><text:span text:style-name="T12">ze wszelkich możliwych sposobów, </text:span><text:span text:style-name="T11">z ruchomości, z wynagrodzenia za pracę, z innych wierzytelności, z rachunków bankowych, </text:span><text:span text:style-name="T13">z nieruchomości,</text:span></text:p>
      <text:p text:style-name="P34"><text:span text:style-name="T18">(</text:span><text:span text:style-name="T17">* <text:s text:c="2"/></text:span><text:span text:style-name="T21">niepotrzebne skreślić</text:span><text:span text:style-name="T18">)</text:span></text:p>
      <text:p text:style-name="P15"/>
      <text:p text:style-name="P16">a zwłaszcza proszę skierować ją do ** :</text:p>
      <text:p text:style-name="P17"><text:span text:style-name="T44">(</text:span><text:span text:style-name="T43">** </text:span><text:span text:style-name="T45">jeżeli wierzyciel </text:span><text:span text:style-name="T46">dysponuje wiedzą co do poszczególnych składników majątku dłużnika i wnosi o dokonanie ich <text:line-break/></text:span><text:span text:style-name="T47"> <text:s text:c="5"/></text:span><text:span text:style-name="T46">zajęć <text:s/>należy dokładnie określić te składniki, w przeciwnym wypadku niepotrzebne skreślić</text:span><text:span text:style-name="T44">)</text:span></text:p>
      <text:p text:style-name="P17"><text:span text:style-name="T44"/></text:p>
      <text:p text:style-name="P9"><text:span text:style-name="T11">- wynagrodzenia dłużnika </text:span><text:span text:style-name="T12">w</text:span><text:span text:style-name="T11">: ________________________________________________________</text:span></text:p>
      <text:p text:style-name="P9"><text:span text:style-name="T36">- ruchomo</text:span><text:span text:style-name="T37">ści dłużnika: <text:s text:c="9"/>________________________________________________________</text:span></text:p>
      <text:p text:style-name="P1"><text:span text:style-name="T40"><text:s text:c="2"/><text:tab/>znajduj</text:span><text:span text:style-name="T39">ące się w: <text:tab/></text:span><text:span text:style-name="T41">________________________________________________________</text:span></text:p>
      <text:p text:style-name="P27">- rachunku bankowego dłużnika: _____________________________________________________</text:p>
      <text:p text:style-name="P27">- innych wierzytelności przypadających od: ____________________________________________</text:p>
      <text:p text:style-name="P27">________________________________________________________________________________</text:p>
      <text:p text:style-name="P27">- innych praw majątkowych: ________________________________________________________</text:p>
      <text:p text:style-name="P32"><text:span text:style-name="T37">- </text:span><text:span text:style-name="T38">nieruchomości, dla której Sąd Rejonowy w Ełku V Wydział Ksiąg Wieczystych prowadzi księgę<text:line-break/> <text:s/>wieczystą OL1E/_________________________________________________________________</text:span></text:p>
      <text:p text:style-name="P7"/>
      <text:p text:style-name="P9"><text:span text:style-name="T36">Wnosz</text:span><text:span text:style-name="T37">ę o przekazywanie wyegzekwowanych kwot na mój rachunek bankowy nr:</text:span></text:p>
      <text:p text:style-name="P19">________________________________________________________________________________</text:p>
      <text:p text:style-name="P20">w banku: ________________________________________________________________________</text:p>
      <text:p text:style-name="P6"/>
      <text:p text:style-name="P7"><text:span text:style-name="T33">O</text:span><text:span text:style-name="T34">świadczam, że zostałem(am) pouczny(a) zgodnie z art.136 k.p.c. o obowiązku zawiadomienia o każdej zmianie niejsca swojego zamieszkania i wiem, że w razie zaniedbania tego odowiązku </text:span><text:soft-page-break/><text:span text:style-name="T34">pisma kierowane do mojej osoby pozostaną w aktach sprawy ze skutkiem doręczenia.</text:span></text:p>
      <text:p text:style-name="P5"/>
      <text:p text:style-name="P8"><text:span text:style-name="T31">Oświadczam, iż z</text:span><text:span text:style-name="T32">ostałem pouczony(a), iż w przypadku ustalenia w toku prowadzonego postępowania nieruchomości dłużnika, w celu wszczęcia egzekucji </text:span><text:span text:style-name="T31">z nieruchomości </text:span><text:span text:style-name="T32">niezbędne </text:span><text:span text:style-name="T29">b</text:span><text:span text:style-name="T30">ędzie</text:span><text:span text:style-name="T32"> złożenie osobnego wniosku w tym zakresie.</text:span></text:p>
      <text:p text:style-name="P2"/>
      <text:p text:style-name="P11"/>
      <text:p text:style-name="P4"/>
      <text:p text:style-name="P21"><text:tab/>______________________</text:p>
      <text:p text:style-name="P10"><text:span text:style-name="T1"><text:tab/></text:span><text:span text:style-name="T15">(podpis wierzyciel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5b_Normal_5d_" style:display-name="[Normal]" style:family="paragraph" style:default-outline-level="">
      <style:paragraph-properties fo:orphans="0" fo:widows="0"/>
      <style:text-properties style:font-name="Arial" fo:font-family="Arial" style:font-family-generic="roman" style:font-pitch="variable" fo:font-size="12pt" style:font-name-asian="Symbol" style:font-family-asian="Symbol" style:font-family-generic-asian="system" style:font-pitch-asian="variable"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7T08:45:27.065000000</meta:creation-date>
    <dc:date>2022-02-17T12:19:46.316000000</dc:date>
    <meta:editing-duration>PT2H14M49S</meta:editing-duration>
    <meta:editing-cycles>7</meta:editing-cycles>
    <meta:generator>LibreOffice/6.3.3.2$Windows_x86 LibreOffice_project/a64200df03143b798afd1ec74a12ab50359878ed</meta:generator>
    <meta:print-date>2022-02-17T11:49:19.883000000</meta:print-date>
    <meta:document-statistic meta:table-count="0" meta:image-count="0" meta:object-count="0" meta:page-count="3" meta:paragraph-count="59" meta:word-count="414" meta:character-count="4221" meta:non-whitespace-character-count="3710"/>
  </office:meta>
</office:document-meta>
</file>